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margin-left="1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indent="0.5in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text-indent="0.5in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P129" style:parent-style-name="Standard" style:family="paragraph">
      <style:text-properties fo:font-size="12pt" style:font-size-asian="12pt" style:font-size-complex="12pt"/>
    </style:style>
    <style:style style:name="T1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P138" style:parent-style-name="Standard" style:family="paragraph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P168" style:parent-style-name="Standard" style:family="paragraph">
      <style:text-properties fo:font-size="12pt" style:font-size-asian="12pt" style:font-size-complex="12pt"/>
    </style:style>
    <style:style style:name="P169" style:parent-style-name="Standard" style:family="paragraph">
      <style:text-properties fo:font-size="12pt" style:font-size-asian="12pt" style:font-size-complex="12pt"/>
    </style:style>
    <style:style style:name="T1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left="2.5in" fo:text-indent="-2.5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P178" style:parent-style-name="Standard" style:family="paragraph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P183" style:parent-style-name="Standard" style:family="paragraph"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Standard" style:family="paragraph">
      <style:paragraph-properties fo:text-align="justify" fo:margin-left="1.5in" fo:text-indent="0.5in">
        <style:tab-stops/>
      </style:paragraph-properties>
    </style:style>
    <style:style style:name="P187" style:parent-style-name="Standard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margin-left="2.5in" fo:text-indent="0.5in">
        <style:tab-stops/>
      </style:paragraph-properties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text-properties fo:font-size="12pt" style:font-size-asian="12p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 fo:margin-left="1.5in" fo:text-indent="0.5in">
        <style:tab-stops/>
      </style:paragraph-properties>
    </style:style>
    <style:style style:name="P194" style:parent-style-name="BodyText3" style:family="paragraph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BodyText3" style:family="paragraph">
      <style:text-properties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ENGLISH</text:p>
      <text:p text:style-name="P2"/>
      <text:p text:style-name="Standard"><text:span text:style-name="T3">ENGLISH 7</text:span><text:span text:style-name="T4"><text:tab/></text:span><text:span text:style-name="T5"><text:tab/></text:span><text:span text:style-name="T6">One year required</text:span></text:p>
      <text:p text:style-name="Standard"><text:span text:style-name="T7">107</text:span><text:span text:style-name="T8"><text:tab/></text:span><text:span text:style-name="T9"><text:tab/></text:span><text:span text:style-name="T10"><text:tab/>Prerequisites: None</text:span></text:p>
      <text:p text:style-name="Standard"><text:span text:style-name="T11">This course emphasizes grammar, spelling and literature. <text:s/>Students will be instructed in grammar, capitalization,<text:s/></text:span><text:span text:style-name="T12">punctuation, composition and library skills. <text:s/>Various selections from the literature book will include short stories of fiction and non-fiction, poetry and mythology are also included. <text:s/>Written forms of poetry, essays and fiction will be examined and pract</text:span><text:span text:style-name="T13">iced. <text:s/>In addition, the novels<text:s/></text:span><text:span text:style-name="T14">Tom Sawyer</text:span><text:span text:style-name="T15"><text:s/>and<text:s/></text:span><text:span text:style-name="T16">The Outsiders</text:span><text:span text:style-name="T17"><text:s/>will be used.</text:span></text:p>
      <text:p text:style-name="P18">Blooms Taxonomy will be used to educate students to thinking skills beyond simple comprehension. <text:s/>The method of Socratic inquiry will be a feature to help students reach synthesis, analysis and evaluation in their encounters with grammar, writing, literature and weekly spelling lessons.</text:p>
      <text:p text:style-name="P19"/>
      <text:p text:style-name="Standard"><text:span text:style-name="T20">ENGLISH 8</text:span><text:span text:style-name="T21"><text:tab/></text:span><text:span text:style-name="T22"><text:tab/>One year required</text:span></text:p>
      <text:p text:style-name="Standard"><text:span text:style-name="T23">108</text:span><text:span text:style-name="T24"><text:tab/></text:span><text:span text:style-name="T25"><text:tab/></text:span><text:span text:style-name="T26"><text:tab/>Prerequisites: English 7</text:span></text:p>
      <text:p text:style-name="Standard"><text:span text:style-name="T27">This course is designed to take skills learned in English 7 and build upon them to contin</text:span><text:span text:style-name="T28">ue improving grammar, spelling and literary skills. <text:s/>Weekly spelling lessons and tests will be given. <text:s/>The novels,<text:s/></text:span><text:span text:style-name="T29">Of Mice and Men</text:span><text:span text:style-name="T30">, and<text:s/></text:span><text:span text:style-name="T31">The Pigman</text:span><text:span text:style-name="T32"><text:s/>will be used, along with a literary anthology, which includes fictional and non-fictional short stories, famo</text:span><text:span text:style-name="T33">us American historical speeches, drama, and poetry. <text:s/>Essays will be written in conjunction with novels that are read. <text:s/>Bloom's Taxonomy will be used to educate students to thinking skills beyond simple comprehension. <text:s/>The method of Socratic inquiry will be</text:span><text:span text:style-name="T34"><text:s/>a feature to help students reach synthesis, analysis and evaluation in their encounters with grammar, writing, literature and weekly spelling lessons.</text:span></text:p>
      <text:p text:style-name="P35"/>
      <text:p text:style-name="Standard"><text:span text:style-name="T36">ENGLISH 9</text:span><text:span text:style-name="T37"><text:tab/></text:span><text:span text:style-name="T38"><text:tab/>One year required</text:span></text:p>
      <text:p text:style-name="Standard"><text:span text:style-name="T39">109</text:span><text:span text:style-name="T40"><text:tab/></text:span><text:span text:style-name="T41"><text:tab/></text:span><text:span text:style-name="T42"><text:tab/>Prerequisites: English 8</text:span></text:p>
      <text:p text:style-name="Standard"><text:span text:style-name="T43">Students will participate in a public speak</text:span><text:span text:style-name="T44">ing unit and will work on organization, research, and delivery. <text:s/>Students will read and discuss short stories and experience dramas such as<text:s/></text:span><text:span text:style-name="T45">Romeo and Juliet</text:span><text:span text:style-name="T46">, as found in their anthology. <text:s/>Experimenting and discovering different forms of writing will also b</text:span><text:span text:style-name="T47">e expected. <text:s/>The study of grammar will be incorporated. <text:s/>Students will be evaluated through class participation, quizzes, tests, papers, and group projects. <text:s/>Students will study grammar, literature, composition and mythology. <text:s/>A variety of the following no</text:span><text:span text:style-name="T48">vels will also be studied:<text:s/></text:span><text:span text:style-name="T49">A Separate Peace</text:span><text:span text:style-name="T50">,<text:s/></text:span><text:span text:style-name="T51">To Kill a Mockingbird</text:span><text:span text:style-name="T52">,<text:s/></text:span><text:span text:style-name="T53">Animal Farm</text:span><text:span text:style-name="T54"><text:s/>and<text:s/></text:span><text:span text:style-name="T55">Z for Zachariah</text:span><text:span text:style-name="T56">.</text:span></text:p>
      <text:p text:style-name="P57"/>
      <text:p text:style-name="Standard"><text:span text:style-name="T58">ENGLISH 10</text:span><text:span text:style-name="T59"><text:tab/></text:span><text:span text:style-name="T60"><text:tab/>One year required</text:span></text:p>
      <text:p text:style-name="Standard"><text:span text:style-name="T61">110</text:span><text:span text:style-name="T62"><text:tab/></text:span><text:span text:style-name="T63"><text:tab/></text:span><text:span text:style-name="T64"><text:tab/>Prerequisites: English 9</text:span></text:p>
      <text:p text:style-name="Standard"><text:span text:style-name="T65">Students read short stories and other varieties of literature from the text,<text:s/></text:span><text:span text:style-name="T66">Literature The R</text:span><text:span text:style-name="T67">eader’s Choice: <text:s/>Fourth Course</text:span><text:span text:style-name="T68"><text:s/>and novels, including<text:s/></text:span><text:span text:style-name="T69">Catcher in the Rye</text:span><text:span text:style-name="T70">,<text:s/></text:span><text:span text:style-name="T71">Lord of the Flies</text:span><text:span text:style-name="T72">, and<text:s/></text:span><text:span text:style-name="T73">A Tale of Two Cities</text:span><text:span text:style-name="T74">. <text:s/>Students also study grammar, the eight parts of speech, punctuation and library skills using the text,<text:s/></text:span><text:span text:style-name="T75">Elements of Writing; Fourth Course</text:span><text:span text:style-name="T76">. <text:s/>During the third quarter, students select a topic of interest and write a research paper. <text:s/>Shakespeare's<text:s/></text:span><text:span text:style-name="T77">Julius Caesar</text:span><text:span text:style-name="T78"><text:s text:c="2"/>or<text:s/></text:span><text:span text:style-name="T79">A Midsummer Night’s Dream</text:span><text:span text:style-name="T80"><text:s/>is read to complete the year. <text:s/>Students do creative writing and experiment in different forms and styles</text:span><text:span text:style-name="T81"><text:s/>of writing during the first semester. <text:s/>Students are expected to read two books as part of a reading project. <text:s/></text:span></text:p>
      <text:p text:style-name="P82"/>
      <text:p text:style-name="Standard"><text:span text:style-name="T83">English 11</text:span><text:span text:style-name="T84"><text:tab/>Course Length: One Year</text:span></text:p>
      <text:p text:style-name="Standard"><text:span text:style-name="T85">111</text:span><text:span text:style-name="T86"><text:tab/></text:span><text:span text:style-name="T87"><text:tab/></text:span><text:span text:style-name="T88"><text:tab/></text:span><text:span text:style-name="T89">Prerequisites: English 10</text:span></text:p>
      <text:p text:style-name="Standard"><text:span text:style-name="T90"><text:tab/></text:span><text:span text:style-name="T91"><text:tab/></text:span><text:span text:style-name="T92"><text:tab/>Grade Levels: 11</text:span></text:p>
      <text:p text:style-name="P93">THIS COURSE IS REQUIRED FOR ALL JUNIORS</text:p>
      <text:p text:style-name="P94"><text:span text:style-name="T95">Composition<text:s/></text:span><text:span text:style-name="T96">half: <text:s/>This course is designed to help improve the writing skills of students. <text:s/>Eight papers will be written during the semester and vocabulary work will also be done each week. <text:s/>Students will revise papers after they are graded. <text:s/>Students will write a def</text:span><text:span text:style-name="T97">inition paper, a comparison paper, a classification paper, an analysis paper, an objective report, a persuasion paper and a documented information paper. <text:s/>Students will also do a series of summarizing exercises. <text:s/>Students will be evaluated through vocabula</text:span><text:span text:style-name="T98">ry, tests, quizzes, papers and homework assignments. <text:s/>ACT/SAT Prep vocabulary will be utilized all year. The text, Grammar and Composition Handbook (Glencoe/McGraw-Hill) will be used for this class. <text:s/></text:span></text:p>
      <text:p text:style-name="P99"><text:span text:style-name="T100">Literature half: American Literature is a survey of the</text:span><text:span text:style-name="T101"><text:s/>literature of America from colonization to modern time and is presented in chronological order. <text:s/>Students will study literature and authors from the various periods of American Literature. <text:s/>Poems, short stories and at least one novel will be read from a l</text:span><text:span text:style-name="T102">ist of American authors. <text:s/>Students will also be expected to write essays and critical papers. <text:s/>The course will be presented by lecture and class discussion, and students will be evaluated through quizzes, tests, class participation, student projects, homew</text:span><text:span text:style-name="T103">ork and papers. <text:s/>Videotapes and films will also supplement course materials. <text:s/>The text used for this class is titled,<text:s/></text:span><text:span text:style-name="T104">Literature: The Reader’s Choice: American Literature (Glencoe)</text:span><text:span text:style-name="T105">. <text:s/>Novels read and analyzed in this class may include:<text:s/></text:span><text:span text:style-name="T106">The Great Gatsby</text:span><text:span text:style-name="T107"><text:s/>and<text:s/></text:span><text:span text:style-name="T108">The Sound and the Fury</text:span><text:span text:style-name="T109">.</text:span></text:p>
      <text:p text:style-name="P110"/>
      <text:p text:style-name="P111"/>
      <text:p text:style-name="Standard"><text:span text:style-name="T112">BRITISH LITERATURE</text:span><text:span text:style-name="T113"><text:tab/></text:span><text:span text:style-name="T114"><text:tab/>Course Length: One Semester</text:span></text:p>
      <text:p text:style-name="Standard"><text:span text:style-name="T115">112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Prerequisites: English 10</text:span></text:p>
      <text:p text:style-name="P121"><text:tab/><text:tab/><text:tab/><text:tab/><text:tab/>Grade Levels: 12</text:p>
      <text:p text:style-name="Standard"><text:span text:style-name="T122">British Literature covers the literature and historical relevance of England from the Anglo-Saxon period to the 19th Century.<text:s/></text:span><text:span text:style-name="T123"><text:s/>Students will study literature and authors and the culture and characteristics of the British people. <text:s/>A variety of literature from the time periods will be read and studied, including<text:s/></text:span><text:span text:style-name="T124">Hamlet</text:span><text:span text:style-name="T125"><text:s/>and the novel<text:s/></text:span><text:span text:style-name="T126">Heart of Darkness</text:span><text:span text:style-name="T127">. Students will also be expected</text:span><text:span text:style-name="T128"><text:s/>to write essays and critical papers, and study Old/Middle English. <text:s/>Students will be evaluated through quizzes, tests, class participation, homework and papers. <text:s/>Various audio-visual aids will be utilized during the semester.</text:span></text:p>
      <text:p text:style-name="P129"/>
      <text:p text:style-name="Standard"><text:span text:style-name="T130">SENIOR LITERATURE</text:span><text:span text:style-name="T131"><text:tab/>Course Len</text:span><text:span text:style-name="T132">gth: One Semester</text:span></text:p>
      <text:p text:style-name="Standard"><text:span text:style-name="T133">113</text:span><text:span text:style-name="T134"><text:tab/></text:span><text:span text:style-name="T135"><text:tab/></text:span><text:span text:style-name="T136"><text:tab/></text:span><text:span text:style-name="T137"><text:tab/>Prerequisites: English 10 &amp; 11 (Grade of C+ or lower in Eng. 11)</text:span></text:p>
      <text:p text:style-name="P138"><text:tab/><text:tab/><text:tab/><text:tab/><text:tab/>Grade Levels: 12</text:p>
      <text:p text:style-name="Standard"><text:span text:style-name="T139">This course is a survey of modern literature, poetry, science fiction literature, American and British short stories, and will be presented them</text:span><text:span text:style-name="T140">atically. <text:s/>The student will develop and understanding of various elements that make-up the backgrounds of the various literary genre's and utilize the novels,<text:s/></text:span><text:span text:style-name="T141">Fahrenheit 451</text:span><text:span text:style-name="T142"><text:s/>and<text:s/></text:span><text:span text:style-name="T143">Night</text:span><text:span text:style-name="T144">. <text:s/>These various backgrounds will be analyzed and discussed. Students wil</text:span><text:span text:style-name="T145">l also be expected to write essays. <text:s/>Students will be evaluated through quizzes, tests, class participation, homework and papers. <text:s/>Various audio-visual aids will be utilized during the semester. <text:s/>Weekly vocabulary and spelling will also be incorporated.</text:span></text:p>
      <text:p text:style-name="P146"/>
      <text:p text:style-name="Standard"><text:span text:style-name="T147">C</text:span><text:span text:style-name="T148">REATIVE WRITING</text:span><text:span text:style-name="T149"><text:tab/></text:span><text:span text:style-name="T150"><text:tab/></text:span><text:span text:style-name="T151">Course Length: One Semester</text:span></text:p>
      <text:p text:style-name="Standard"><text:span text:style-name="T152">114</text:span><text:span text:style-name="T153"><text:tab/></text:span><text:span text:style-name="T154"><text:tab/></text:span><text:span text:style-name="T155"><text:tab/></text:span><text:span text:style-name="T156"><text:tab/>Prerequisites: English 10 &amp; 11 (Grade of C+ or lower in Eng. 11)</text:span></text:p>
      <text:p text:style-name="Standard"><text:span text:style-name="T157"><text:tab/></text:span><text:span text:style-name="T158"><text:tab/></text:span><text:span text:style-name="T159"><text:tab/></text:span><text:span text:style-name="T160"><text:tab/></text:span><text:span text:style-name="T161"><text:tab/>Grade Levels: 12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Standard"><text:span text:style-name="T166">Students will write in a variety of modes with emphasis on style, creativity, and editing skills. <text:s/>Students will<text:s/></text:span><text:span text:style-name="T167">review grammar and usage rules as they apply to various writings. <text:s/>Weekly vocabulary and spelling will also be incorporated.</text:span></text:p>
      <text:p text:style-name="P168"/>
      <text:p text:style-name="P169"/>
      <text:p text:style-name="Standard"><text:span text:style-name="T170">RESEARCH METHODS</text:span><text:span text:style-name="T171"><text:tab/></text:span><text:span text:style-name="T172"><text:tab/></text:span><text:span text:style-name="T173">Course Length: One Semester</text:span></text:p>
      <text:p text:style-name="P174"><text:span text:style-name="T175">116</text:span><text:span text:style-name="T176"><text:tab/></text:span><text:span text:style-name="T177">Prerequisites: English 11 (Grade of C or better)</text:span></text:p>
      <text:p text:style-name="P178"><text:tab/><text:tab/><text:tab/><text:tab/><text:tab/>Grade Levels: 12</text:p>
      <text:p text:style-name="Standard"><text:span text:style-name="T179">Students</text:span><text:span text:style-name="T180"><text:s/>will write a minimum of five research and critical papers during the semester. <text:s/>This course is highly recommended for students planning to attend a four-year college or university. <text:s/>Students will follow step by step procedures in completing their research</text:span><text:span text:style-name="T181"><text:s/>papers. <text:s/>Students will hold individual conferences. <text:s/>Outlines and rough drafts will be developed by writers. <text:s/>Proper techniques for citing, works cited preparation and note-taking will be covered as outlined in the MLA and APA Handbooks. <text:s/>Students will be</text:span><text:span text:style-name="T182"><text:s/>evaluated on various aspects of writing the research paper, including adherence to deadlines and proper procedures. <text:s/>Class size may be limited and seniors will get priority.</text:span></text:p>
      <text:p text:style-name="P183"/>
      <text:p text:style-name="P184"><text:span text:style-name="T185">SPEECH 10</text:span><text:tab/><text:tab/><text:tab/><text:tab/><text:tab/></text:p>
      <text:p text:style-name="P186">Course Length: Semester</text:p>
      <text:p text:style-name="P187"><text:tab/><text:tab/><text:tab/><text:tab/><text:span text:style-name="T188">THIS IS REQUIRED FOR SOPHOMORES</text:span></text:p>
      <text:p text:style-name="P189"/>
      <text:p text:style-name="P190">During the semester, students learn how to write and present a variety of speeches with emphasis on organization, content, and delivery. <text:s/>Additional topics will include the communication process, interpersonal relationships, public speaking, democratic processes, and performing arts. <text:s/></text:p>
      <text:p text:style-name="P191"/>
      <text:p text:style-name="Standard"><text:span text:style-name="T192">FUNDAMENTALS OF DRAMA</text:span><text:tab/><text:tab/><text:tab/></text:p>
      <text:p text:style-name="P193">Course Length: <text:s/>Full Year</text:p>
      <text:p text:style-name="Standard"><text:tab/><text:tab/><text:tab/><text:tab/>Prerequisites: <text:s/>None</text:p>
      <text:p text:style-name="Standard"><text:tab/><text:tab/><text:tab/><text:tab/>Grade Levels: <text:s/>10-12, 9 by permission of instructor</text:p>
      <text:p text:style-name="P194"/>
      <text:p text:style-name="BodyText3"><text:span text:style-name="T195">This class is an exploration of the dramatic arts. <text:s/>The course activities involve learning<text:s/></text:span><text:span text:style-name="T196">about the history of theatre, reading and analyzing various scripts, and attending and analyzing local productions. <text:s/>The course will include an introduction to the basics of set design and construction, costume design and construction, make-up techniques,<text:s/></text:span><text:span text:style-name="T197">lighting and sound design, script writing, and directing. <text:s/>Students will be involved with the fall one act play in several possible ways including publicity, designing and building the set, lighting/sound/costume design, as well as cast participation. <text:s/>Stu</text:span><text:span text:style-name="T198">dents will learn to appreciate the social, cultural, and personal values learned from dramatic narrative and live performance.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odyText3" style:display-name="Body Text 3" style:family="paragraph" style:parent-style-name="Standard">
      <style:text-properties fo:font-size="8pt" style:font-size-asian="8pt" fo:hyphenate="false"/>
    </style:style>
    <style:style style:name="BodyText3Char" style:display-name="Body Text 3 Char" style:family="text" style:parent-style-name="DefaultParagraphFon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GLISH</dc:title>
    <meta:initial-creator>Mr. Brown</meta:initial-creator>
    <dc:creator>lubben.cas</dc:creator>
    <meta:creation-date>2017-09-19T16:54:00Z</meta:creation-date>
    <dc:date>2017-09-19T16:54:00Z</dc:date>
    <meta:print-date>1999-03-03T13:41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05" meta:character-count="8729" meta:row-count="62" meta:non-whitespace-character-count="7441"/>
  </office:meta>
</office:document-meta>
</file>